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F8E00000C55AC232A8C.png"/>
  <manifest:file-entry manifest:media-type="image/png" manifest:full-path="Pictures/100002010000084B00000C6B89F187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68cm" table:align="left"/>
    </style:style>
    <style:style style:name="Tableau1.A" style:family="table-column">
      <style:table-column-properties style:column-width="0.318cm"/>
    </style:style>
    <style:style style:name="Tableau1.B" style:family="table-column">
      <style:table-column-properties style:column-width="4.71cm"/>
    </style:style>
    <style:style style:name="Tableau1.D" style:family="table-column">
      <style:table-column-properties style:column-width="4.842cm"/>
    </style:style>
    <style:style style:name="Tableau1.E" style:family="table-column">
      <style:table-column-properties style:column-width="4.789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3.731cm"/>
    </style:style>
    <style:style style:name="Tableau1.3" style:family="table-row">
      <style:table-row-properties style:min-row-height="0.556cm"/>
    </style:style>
    <style:style style:name="Tableau1.4" style:family="table-row">
      <style:table-row-properties style:min-row-height="3.651cm"/>
    </style:style>
    <style:style style:name="Tableau1.5" style:family="table-row">
      <style:table-row-properties style:min-row-height="0.43cm"/>
    </style:style>
    <style:style style:name="P1" style:family="paragraph" style:parent-style-name="Standard">
      <style:paragraph-properties fo:margin-left="0cm" fo:margin-right="-1.826cm" fo:text-indent="0cm" style:auto-text-indent="false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2">
          <table:table-cell table:style-name="Tableau1.A1" office:value-type="string">
            <text:p text:style-name="Table_20_Contents"><draw:frame draw:style-name="fr1" draw:name="Image2" text:anchor-type="paragraph" svg:x="0.141cm" svg:y="0.053cm" svg:width="2.039cm" svg:height="3.424cm" draw:z-index="0"><draw:image xlink:href="Pictures/100002010000084B00000C6B89F18718.png" xlink:type="simple" xlink:show="embed" xlink:actuate="onLoad"/></draw:frame><draw:frame draw:style-name="fr1" draw:name="Image7" text:anchor-type="paragraph" svg:x="14.725cm" svg:y="-0.026cm" svg:width="3.847cm" svg:height="2.947cm" draw:z-index="3"><draw:image xlink:href="Pictures/1000020100000F8E00000C55AC232A8C.png" xlink:type="simple" xlink:show="embed" xlink:actuate="onLoad"/></draw:frame><draw:frame draw:style-name="fr1" draw:name="Image10" text:anchor-type="paragraph" svg:x="4.983cm" svg:y="0.053cm" svg:width="2.039cm" svg:height="3.424cm" draw:z-index="4"><draw:image xlink:href="Pictures/100002010000084B00000C6B89F18718.png" xlink:type="simple" xlink:show="embed" xlink:actuate="onLoad"/></draw:frame><draw:frame draw:style-name="fr1" draw:name="Image1" text:anchor-type="paragraph" svg:x="9.962cm" svg:y="-0.026cm" svg:width="3.847cm" svg:height="2.947cm" draw:z-index="7"><draw:image xlink:href="Pictures/1000020100000F8E00000C55AC232A8C.pn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3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Table_20_Contents"><draw:frame draw:style-name="fr1" draw:name="Image5" text:anchor-type="paragraph" svg:x="5.013cm" svg:y="0.012cm" svg:width="2.039cm" svg:height="3.424cm" draw:z-index="6"><draw:image xlink:href="Pictures/100002010000084B00000C6B89F18718.png" xlink:type="simple" xlink:show="embed" xlink:actuate="onLoad"/></draw:frame><draw:frame draw:style-name="fr1" draw:name="Image6" text:anchor-type="paragraph" svg:x="14.751cm" svg:y="-0.026cm" svg:width="3.847cm" svg:height="2.947cm" draw:z-index="8"><draw:image xlink:href="Pictures/1000020100000F8E00000C55AC232A8C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4" text:anchor-type="paragraph" svg:x="0.088cm" svg:y="0.049cm" svg:width="2.039cm" svg:height="3.424cm" draw:z-index="2"><draw:image xlink:href="Pictures/100002010000084B00000C6B89F18718.pn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draw:frame draw:style-name="fr1" draw:name="Image11" text:anchor-type="paragraph" svg:x="0.173cm" svg:y="0.106cm" svg:width="3.847cm" svg:height="2.947cm" draw:z-index="11"><draw:image xlink:href="Pictures/1000020100000F8E00000C55AC232A8C.pn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5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Table_20_Contents"><draw:frame draw:style-name="fr1" draw:name="Image3" text:anchor-type="paragraph" svg:x="0.326cm" svg:y="-0.023cm" svg:width="2.039cm" svg:height="3.424cm" draw:z-index="1"><draw:image xlink:href="Pictures/100002010000084B00000C6B89F18718.png" xlink:type="simple" xlink:show="embed" xlink:actuate="onLoad"/></draw:frame><draw:frame draw:style-name="fr1" draw:name="Image12" text:anchor-type="paragraph" svg:x="5.009cm" svg:y="0.053cm" svg:width="2.039cm" svg:height="3.424cm" draw:z-index="5"><draw:image xlink:href="Pictures/100002010000084B00000C6B89F18718.png" xlink:type="simple" xlink:show="embed" xlink:actuate="onLoad"/></draw:frame><draw:frame draw:style-name="fr1" draw:name="Image8" text:anchor-type="paragraph" svg:x="14.751cm" svg:y="-0.026cm" svg:width="3.847cm" svg:height="2.947cm" draw:z-index="9"><draw:image xlink:href="Pictures/1000020100000F8E00000C55AC232A8C.png" xlink:type="simple" xlink:show="embed" xlink:actuate="onLoad"/></draw:frame><draw:frame draw:style-name="fr1" draw:name="Image9" text:anchor-type="paragraph" svg:x="9.883cm" svg:y="-0.026cm" svg:width="3.847cm" svg:height="2.947cm" draw:z-index="10"><draw:image xlink:href="Pictures/1000020100000F8E00000C55AC232A8C.pn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.012cm" fo:margin-left="0cm" fo:margin-right="0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Etiquettes de Noel</dc:title>
    <dc:description>Copyright : http://creativecommons.org/licenses/by-nc-sa/2.0/fr/
Source : http://www.vialbost.org
Auteurs : Marc Brette, Frédérique Voisin-Demery</dc:description>
    <meta:initial-creator>Frédérique Voisin-Demery</meta:initial-creator>
    <meta:creation-date>2009-12-20T13:33:41</meta:creation-date>
    <dc:creator>Frédérique Voisin-Demery</dc:creator>
    <dc:date>2009-12-30T10:35:41</dc:date>
    <meta:printed-by>Frédérique Voisin-Demery</meta:printed-by>
    <meta:print-date>2009-12-20T17:54:10</meta:print-date>
    <meta:editing-cycles>5</meta:editing-cycles>
    <meta:editing-duration>PT54M46S</meta:editing-duration>
    <meta:user-defined meta:name="Auteur">Marc Brette, Frédérique Voisin-Demery</meta:user-defined>
    <meta:user-defined meta:name="Copyright">http://creativecommons.org/licenses/by-nc-sa/2.0/fr/</meta:user-defined>
    <meta:user-defined meta:name="Source">http://www.vialbost.org</meta:user-defined>
    <meta:user-defined meta:name="Info 4"/>
    <meta:document-statistic meta:table-count="1" meta:image-count="12" meta:object-count="0" meta:page-count="1" meta:paragraph-count="0" meta:word-count="0" meta:character-count="0"/>
  </office:meta>
</office:document-meta>
</file>